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afwijken van regels in het omgevingsplan, Industrieweg 2, 9403 A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afwijken van regels in het omgevingsplan aan Industrieweg 2, 9403 AA Assen</text:span>
          </text:p>
            <text:p text:style-name="common-al">De gemeente Assen heeft een aanvraag omgevingsvergunning ontvangen voor het afwijken van regels in het omgevingsplan aan de Industrieweg 2, 9403 AA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4484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4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4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537</meta:user-defined>
    <dc:language>nl</dc:language>
    <meta:user-defined meta:name="OVERHEIDop.locatietype/OVERHEIDop.gebiedsmarkering">Punt</meta:user-defined>
    <meta:user-defined meta:name="DC.title">Aanvraag omgevingsvergunning ingetrokken, het afwijken van regels in het omgevingsplan, Industrieweg 2, 9403 AA Ass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841</meta:user-defined>
    <meta:user-defined meta:name="OVERHEIDop.GmbID/DC.identifier">gmb-2026-144841</meta:user-defined>
    <meta:user-defined meta:name="OVERHEIDop.versieInformatie"/>
  </office:meta>
</office:document-meta>
</file>