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oprichten van een hotel op de locatie Cornelis Slegersstraat 1 te Zandvoort, zaaknummer ODIJ-Z-25-17054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9 april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483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3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3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functiewijziging in verband met het oprichten van een hotel op de locatie Cornelis Slegersstraat 1 te Zandvoort, zaaknummer ODIJ-Z-25-170547</meta:user-defined>
    <meta:user-defined meta:name="DCTERMS.W3CDTF/DCTERMS.available">2026-03-27</meta:user-defined>
    <meta:user-defined meta:name="DCTERMS.W3CDTF/OVERHEIDop.jaargang">2026</meta:user-defined>
    <meta:user-defined meta:name="OVERHEIDop.publicationIssue">144838</meta:user-defined>
    <meta:user-defined meta:name="OVERHEIDop.GmbID/DC.identifier">gmb-2026-144838</meta:user-defined>
    <meta:user-defined meta:name="OVERHEIDop.versieInformatie"/>
  </office:meta>
</office:document-meta>
</file>