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vièradreef 51 2037AE Haarlem, 0392-2025-0183638, de sloop van de bestaande opstallen en de realisatie van een appartementen gebouw van 57 woningen met commerciële plint, verzonden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8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392-2025-0183638</meta:user-defined>
    <meta:user-defined meta:name="DCTERMS.abstract">de sloop van de bestaande opstallen en de realisatie van een appartementen gebouw van 57 woningen met commerciël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vièradreef 51 2037AE Haarlem, 0392-2025-0183638, de sloop van de bestaande opstallen en de realisatie van een appartementen gebouw van 57 woningen met commerciële plint, verzonden 25-03-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37</meta:user-defined>
    <meta:user-defined meta:name="OVERHEIDop.GmbID/DC.identifier">gmb-2026-144837</meta:user-defined>
    <meta:user-defined meta:name="OVERHEIDop.versieInformatie"/>
  </office:meta>
</office:document-meta>
</file>