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niktelescoophoogwerker, rolsteiger en een schaftkeet, Luciferstraat 2 561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35 </text:p>
            <text:p text:style-name="common-al"> Omschrijving: plaatsen van een kniktelescoophoogwerker, rolsteig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iferstraat 2 5611K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5-03-2026 </text:p>
            <text:p text:style-name="common-al"> Heeft u direct belang bij deze beslissing? Dan kunt u binnen zes weken, na 2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8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35</meta:user-defined>
    <meta:user-defined meta:name="DCTERMS.abstract">plaatsen van een kniktelescoophoogwerker, rolsteiger en een schaftke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kniktelescoophoogwerker, rolsteiger en een schaftkeet, Luciferstraat 2 5611KE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35</meta:user-defined>
    <meta:user-defined meta:name="OVERHEIDop.GmbID/DC.identifier">gmb-2026-144835</meta:user-defined>
    <meta:user-defined meta:name="OVERHEIDop.versieInformatie"/>
  </office:meta>
</office:document-meta>
</file>