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wielervijfdaagse van 13 april tot en met 16 april 2026 in diverse straten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wielervijfdaagse in diverse straten van Lieshout</text:span>
              </text:p>
                <text:p text:style-name="al">Deze wordt gehouden van 13 april tot en met 16 april 2026 telkens van 18.00 – 21.00 uur en op 17 april 2026 van 18.00 – 21.30 uur. Verzonden op 22 dec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Jeugdwielervijfdaagse van 13 april tot en met 16 april 2026 in diverse straten te Lies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83</meta:user-defined>
    <meta:user-defined meta:name="OVERHEIDop.GmbID/DC.identifier">gmb-2026-14483</meta:user-defined>
    <meta:user-defined meta:name="OVERHEIDop.versieInformatie"/>
  </office:meta>
</office:document-meta>
</file>