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A96 in Zuidhorn, Verzoeklocatie 2026022000497, Zuidhorn (ZHN00) A 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6 een besluit genomen op de aanvraag met zaaknummer 2026190028 voor het bouwen van een woning op locatie kavel A96 in Zuidhorn, Zuidhorn (ZHN00) A 434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8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0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kavel A96 in Zuidhorn, Verzoeklocatie 2026022000497, Zuidhorn (ZHN00) A 434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29</meta:user-defined>
    <meta:user-defined meta:name="OVERHEIDop.GmbID/DC.identifier">gmb-2026-144829</meta:user-defined>
    <meta:user-defined meta:name="OVERHEIDop.versieInformatie"/>
  </office:meta>
</office:document-meta>
</file>