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Epicurusstraat 29, kad.nr.C 0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Epicurusstraat 29, kad.nr.C 0985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8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04</meta:user-defined>
    <meta:user-defined meta:name="DCTERMS.abstract">Gemeente Almere - aanvraag omgevingsvergunning - het bouwen van een woning - Epicurusstraat 29, kad.nr.C 09850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Epicurusstraat 29, kad.nr.C 0985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27</meta:user-defined>
    <meta:user-defined meta:name="OVERHEIDop.GmbID/DC.identifier">gmb-2026-144827</meta:user-defined>
    <meta:user-defined meta:name="OVERHEIDop.versieInformatie"/>
  </office:meta>
</office:document-meta>
</file>