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aarbeekstraat 69 1066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23-03-2026</text:p>
            <text:p text:style-name="common-al">Zaakadres: Schaarbeekstraat 69 1066WH Amsterdam</text:p>
            <text:p text:style-name="common-al">Zaaknummer: Z2026-003619</text:p>
            <text:p text:style-name="common-al">DSO-nummer: 20260126020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361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19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aarbeekstraat 69 1066WH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26</meta:user-defined>
    <meta:user-defined meta:name="OVERHEIDop.GmbID/DC.identifier">gmb-2026-144826</meta:user-defined>
    <meta:user-defined meta:name="OVERHEIDop.versieInformatie"/>
  </office:meta>
</office:document-meta>
</file>