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jmense Dijk 67, 5251EL, Vlijmen, verbouwen/renoveren boerderij -gemeentelijk monume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maart 2026 een aanvraag voor een omgevingsvergunning ontvangen voor de omgevingsplan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bouwen/renoveren van een boerderij -gemeentelijk monument- aan de Vlijmense Dijk 67 in Vlijmen. De aanvraag is bij de gemeente bekend onder nummer 22106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82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10601</meta:user-defined>
    <dc:language>nl</dc:language>
    <meta:user-defined meta:name="OVERHEIDop.locatietype/OVERHEIDop.gebiedsmarkering">Adres</meta:user-defined>
    <meta:user-defined meta:name="DC.title">Gemeente Heusden - Omgevingsvergunning aangevraagd - Vlijmense Dijk 67, 5251EL, Vlijmen, verbouwen/renoveren boerderij -gemeentelijk monument-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824</meta:user-defined>
    <meta:user-defined meta:name="OVERHEIDop.GmbID/DC.identifier">gmb-2026-144824</meta:user-defined>
    <meta:user-defined meta:name="OVERHEIDop.versieInformatie"/>
  </office:meta>
</office:document-meta>
</file>