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dakterras aan Kreijerstraat 6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reijerstraat 6A, 6101 CL te Echt / Echt-Susteren / bekendgemaakt op 5 januari 2026 / het legaliseren van een dakterra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48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egaliseren van een dakterras aan Kreijerstraat 6A te 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482</meta:user-defined>
    <meta:user-defined meta:name="OVERHEIDop.GmbID/DC.identifier">gmb-2026-14482</meta:user-defined>
    <meta:user-defined meta:name="OVERHEIDop.versieInformatie"/>
  </office:meta>
</office:document-meta>
</file>