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olensteeg 2, 5151AA, Drun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 maart 2026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groten van de woning aan de Molensteeg 2 in Drunen. De aanvraag is bij de gemeente bekend onder nummer 221050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481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1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1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0507 </meta:user-defined>
    <dc:language>nl</dc:language>
    <meta:user-defined meta:name="OVERHEIDop.locatietype/OVERHEIDop.gebiedsmarkering">Adres</meta:user-defined>
    <meta:user-defined meta:name="DC.title">Gemeente Heusden - Omgevingsvergunning aangevraagd - Molensteeg 2, 5151AA, Drunen, vergroten wonin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4819</meta:user-defined>
    <meta:user-defined meta:name="OVERHEIDop.GmbID/DC.identifier">gmb-2026-144819</meta:user-defined>
    <meta:user-defined meta:name="OVERHEIDop.versieInformatie"/>
  </office:meta>
</office:document-meta>
</file>