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dakopbouw en het wijzigen van de kozijnen in de voorgevel aan Frans Halsstraat 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aart 2026. De gemeente Barneveld neemt daarover waarschijnlijk binnen 8 weken na 24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8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en vergroten van een dakopbouw en het wijzigen van de kozijnen in de voorgevel aan Frans Halsstraat 6 Voorthuiz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12</meta:user-defined>
    <meta:user-defined meta:name="OVERHEIDop.GmbID/DC.identifier">gmb-2026-144812</meta:user-defined>
    <meta:user-defined meta:name="OVERHEIDop.versieInformatie"/>
  </office:meta>
</office:document-meta>
</file>