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vangende nieuwbouw van bijgebouw aan Nieuw Milligenseweg 49 Koo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72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4 maart 2026. De gemeente Barneveld neemt daarover waarschijnlijk binnen 8 weken na 24 maart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481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81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81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vervangende nieuwbouw van bijgebouw aan Nieuw Milligenseweg 49 Kootwijk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810</meta:user-defined>
    <meta:user-defined meta:name="OVERHEIDop.GmbID/DC.identifier">gmb-2026-144810</meta:user-defined>
    <meta:user-defined meta:name="OVERHEIDop.versieInformatie"/>
  </office:meta>
</office:document-meta>
</file>