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53 1073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gevels en de vloer met behoud van bestemming daarvan tot daklozenopvang</text:p>
            <text:p text:style-name="common-al">Zaakadres: Van Ostadestraat 153 1073TK Amsterdam</text:p>
            <text:p text:style-name="common-al">Datum ontvangst: 20-02-2026 14:14</text:p>
            <text:p text:style-name="common-al">Zaaknummer: Z2026-008565</text:p>
            <text:p text:style-name="common-al">DSO-nummer: 2026022001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80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0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65</meta:user-defined>
    <meta:user-defined meta:name="DCTERMS.abstract">verduurzamen van de gevels en de vloer met behoud van bestemming daarvan tot daklozen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53 1073TK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07</meta:user-defined>
    <meta:user-defined meta:name="OVERHEIDop.GmbID/DC.identifier">gmb-2026-144807</meta:user-defined>
    <meta:user-defined meta:name="OVERHEIDop.versieInformatie"/>
  </office:meta>
</office:document-meta>
</file>