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terne sluis, entree aanpassing aan Baron van Nagellstraat 13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maart 2026. De gemeente Barneveld neemt daarover waarschijnlijk binnen 8 weken na 24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80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interne sluis, entree aanpassing aan Baron van Nagellstraat 136 Barnevel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05</meta:user-defined>
    <meta:user-defined meta:name="OVERHEIDop.GmbID/DC.identifier">gmb-2026-144805</meta:user-defined>
    <meta:user-defined meta:name="OVERHEIDop.versieInformatie"/>
  </office:meta>
</office:document-meta>
</file>