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vanging van de beschoeiing landgoed Koeweide aan Stationsweg 0 Koeweid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71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4 maart 2026. De gemeente Barneveld neemt daarover waarschijnlijk binnen 8 weken na 24 maart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4799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79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79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vervanging van de beschoeiing landgoed Koeweide aan Stationsweg 0 Koeweide Barneveld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799</meta:user-defined>
    <meta:user-defined meta:name="OVERHEIDop.GmbID/DC.identifier">gmb-2026-144799</meta:user-defined>
    <meta:user-defined meta:name="OVERHEIDop.versieInformatie"/>
  </office:meta>
</office:document-meta>
</file>