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 wijk Kernhem Ede, bouwmelding, bouwen 2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9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 wijk Kernhem Ede, bouwmelding, bouwen 28 woning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96</meta:user-defined>
    <meta:user-defined meta:name="OVERHEIDop.GmbID/DC.identifier">gmb-2026-144796</meta:user-defined>
    <meta:user-defined meta:name="OVERHEIDop.versieInformatie"/>
  </office:meta>
</office:document-meta>
</file>