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ANLEGGEN VAN 2 VELDEN, 1 TRAFOCEL EN HET BOUWEN VAN EEN VELDHUIS, DE DOLTEN 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leggen van 2 velden, 1 trafocel en het bouwen van een veldhuis te De Dolten 7, 8447 SB Heerenveen (25-03-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479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9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9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3803</meta:user-defined>
    <dc:language>nl</dc:language>
    <meta:user-defined meta:name="OVERHEIDop.locatietype/OVERHEIDop.gebiedsmarkering">Punt</meta:user-defined>
    <meta:user-defined meta:name="DC.title">VERLENING OMGEVINGSVERGUNNING, AANLEGGEN VAN 2 VELDEN, 1 TRAFOCEL EN HET BOUWEN VAN EEN VELDHUIS, DE DOLTEN 7 HEERENVEEN</meta:user-defined>
    <meta:user-defined meta:name="DCTERMS.W3CDTF/DCTERMS.available">2026-03-27</meta:user-defined>
    <meta:user-defined meta:name="DCTERMS.W3CDTF/OVERHEIDop.jaargang">2026</meta:user-defined>
    <meta:user-defined meta:name="OVERHEIDop.publicationIssue">144793</meta:user-defined>
    <meta:user-defined meta:name="OVERHEIDop.GmbID/DC.identifier">gmb-2026-144793</meta:user-defined>
    <meta:user-defined meta:name="OVERHEIDop.versieInformatie"/>
  </office:meta>
</office:document-meta>
</file>