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aanpassen van 2 agrarische percelen voor het vergroten van de biodiversiteit, Harfsense Steeg 19a, 7217ME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is deze Omgevingsvergunning bekend gemaakt aan de aanvrager van de vergunning:</text:p>
            <text:p text:style-name="common-al">Harfsense Steeg 19a, 7217ME Harfsen, het aanpassen van 2 agrarische percelen voor het vergroten van de biodiversiteit, Z2026-0032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479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23</meta:user-defined>
    <meta:user-defined meta:name="DCTERMS.abstract">Z2026-00323 Harfsense Steeg 19a, 7217ME Harf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aanpassen van 2 agrarische percelen voor het vergroten van de biodiversiteit, Harfsense Steeg 19a, 7217ME Harfs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4792</meta:user-defined>
    <meta:user-defined meta:name="OVERHEIDop.GmbID/DC.identifier">gmb-2026-144792</meta:user-defined>
    <meta:user-defined meta:name="OVERHEIDop.versieInformatie"/>
  </office:meta>
</office:document-meta>
</file>