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Eckstraat 60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537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4479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79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Eckstraat 60 Wageningen, het verwijderen van asbesthoudende materialen.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790</meta:user-defined>
    <meta:user-defined meta:name="OVERHEIDop.GmbID/DC.identifier">gmb-2026-144790</meta:user-defined>
    <meta:user-defined meta:name="OVERHEIDop.versieInformatie"/>
  </office:meta>
</office:document-meta>
</file>