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organiseren van Neshforce Showdown European Carshow op 14-03-2026,Vliegveldweg 345 (De Oostkam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last-al">
            <text:span text:style-name="nadrukvet">Vliegveldweg 345 (De Oostkamp)</text:span>
            <text:span text:style-name="nadrukvet">,</text:span> (0153Z2026011200016): het organiseren van Neshforce Showdown European Carshow op 14-03-2026 (ingediend d.d. 09-01-202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7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6011200016</meta:user-defined>
    <dc:language>nl</dc:language>
    <meta:user-defined meta:name="OVERHEIDop.locatietype/OVERHEIDop.gebiedsmarkering">Vlak</meta:user-defined>
    <meta:user-defined meta:name="DC.title">Kennisgeving ontvangst het organiseren van Neshforce Showdown European Carshow op 14-03-2026,Vliegveldweg 345 (De Oostkamp)</meta:user-defined>
    <meta:user-defined meta:name="DCTERMS.W3CDTF/DCTERMS.available">2026-01-21</meta:user-defined>
    <meta:user-defined meta:name="DCTERMS.W3CDTF/OVERHEIDop.jaargang">2026</meta:user-defined>
    <meta:user-defined meta:name="OVERHEIDop.publicationIssue">14479</meta:user-defined>
    <meta:user-defined meta:name="OVERHEIDop.GmbID/DC.identifier">gmb-2026-14479</meta:user-defined>
    <meta:user-defined meta:name="OVERHEIDop.versieInformatie"/>
  </office:meta>
</office:document-meta>
</file>