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oen van Prinstererstraat 67 Wageningen, het verwijderen van asbesthoudende materialen (Groen van Prinstererstraat 67-9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3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478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8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8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oen van Prinstererstraat 67 Wageningen, het verwijderen van asbesthoudende materialen (Groen van Prinstererstraat 67-97)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86</meta:user-defined>
    <meta:user-defined meta:name="OVERHEIDop.GmbID/DC.identifier">gmb-2026-144786</meta:user-defined>
    <meta:user-defined meta:name="OVERHEIDop.versieInformatie"/>
  </office:meta>
</office:document-meta>
</file>