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en van Prinstererstraat 65 Wageningen, het verwijderen van asbesthoudende materialen (Groen van Prinstererstraat 35-6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3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47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en van Prinstererstraat 65 Wageningen, het verwijderen van asbesthoudende materialen (Groen van Prinstererstraat 35-65)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85</meta:user-defined>
    <meta:user-defined meta:name="OVERHEIDop.GmbID/DC.identifier">gmb-2026-144785</meta:user-defined>
    <meta:user-defined meta:name="OVERHEIDop.versieInformatie"/>
  </office:meta>
</office:document-meta>
</file>