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roen van Prinstererstraat 33 Wageningen, het verwijderen van asbesthoudende materialen (Groen van Prinstererstraat 3-33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529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44784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8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8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roen van Prinstererstraat 33 Wageningen, het verwijderen van asbesthoudende materialen (Groen van Prinstererstraat 3-33).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784</meta:user-defined>
    <meta:user-defined meta:name="OVERHEIDop.GmbID/DC.identifier">gmb-2026-144784</meta:user-defined>
    <meta:user-defined meta:name="OVERHEIDop.versieInformatie"/>
  </office:meta>
</office:document-meta>
</file>