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ngaanstraat 10, 7334 CA Apeldoorn, het intern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9-01-2026</text:p>
            <text:p text:style-name="common-al">Zaaknummer:  0200605618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478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7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7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056189</meta:user-defined>
    <dc:language>nl</dc:language>
    <meta:user-defined meta:name="OVERHEIDop.locatietype/OVERHEIDop.gebiedsmarkering">Punt</meta:user-defined>
    <meta:user-defined meta:name="DC.title">Aanvraag Omgevingsvergunning Mangaanstraat 10, 7334 CA Apeldoorn, het intern verbouwen van een woning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478</meta:user-defined>
    <meta:user-defined meta:name="OVERHEIDop.GmbID/DC.identifier">gmb-2026-14478</meta:user-defined>
    <meta:user-defined meta:name="OVERHEIDop.versieInformatie"/>
  </office:meta>
</office:document-meta>
</file>