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ichtenhorsterweg 55 a Nijkerk, toepassen van grond Slichtenhorsterweg 55a/Langsakker 4 L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8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7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ichtenhorsterweg 55 a Nijkerk, toepassen van grond Slichtenhorsterweg 55a/Langsakker 4 Lar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79</meta:user-defined>
    <meta:user-defined meta:name="OVERHEIDop.GmbID/DC.identifier">gmb-2026-144779</meta:user-defined>
    <meta:user-defined meta:name="OVERHEIDop.versieInformatie"/>
  </office:meta>
</office:document-meta>
</file>