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46, 5151JR, Drunen, verduurzamen kleedruimten -HV Avant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kleedruimten -HV Avanti- aan de Torenstraat 150A in Drunen. De aanvraag is bij de gemeente bekend onder nummer 2210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7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343 </meta:user-defined>
    <dc:language>nl</dc:language>
    <meta:user-defined meta:name="OVERHEIDop.locatietype/OVERHEIDop.gebiedsmarkering">Adres</meta:user-defined>
    <meta:user-defined meta:name="DC.title">Gemeente Heusden - Omgevingsvergunning aangevraagd - Torenstraat 146, 5151JR, Drunen, verduurzamen kleedruimten -HV Avanti-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78</meta:user-defined>
    <meta:user-defined meta:name="OVERHEIDop.GmbID/DC.identifier">gmb-2026-144778</meta:user-defined>
    <meta:user-defined meta:name="OVERHEIDop.versieInformatie"/>
  </office:meta>
</office:document-meta>
</file>