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Stroet 0 kavel 17 Lunteren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Stroet 0 kavel 17 Lunteren, het bouwen van een bedrijfsh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0</meta:user-defined>
    <meta:user-defined meta:name="OVERHEIDop.GmbID/DC.identifier">gmb-2026-144770</meta:user-defined>
    <meta:user-defined meta:name="OVERHEIDop.versieInformatie"/>
  </office:meta>
</office:document-meta>
</file>