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adhuisweg 7, 8181RA Hee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adhuisweg 7 in Heerde, voor het uitbreiden van het woonhuis ter vervanging van een veranda, verzonden op 25 maart 2026 (zaaknummer R2025-02859).</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uitbreiden van het woonhuis ter vervanging van een veranda aan de Badhuisweg 7 in Heerde.</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eerde.nl/Inwoners/Bezwaar_beroep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4476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76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76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5-02859</meta:user-defined>
    <meta:user-defined meta:name="DCTERMS.abstract">Betreft: Beschikking op aanvraag op locatie Badhuisweg 7, 8181RA Heerde</meta:user-defined>
    <dc:language>nl</dc:language>
    <meta:user-defined meta:name="DC.title">Kennisgeving verleende omgevingsvergunning Badhuisweg 7, 8181RA Heerde</meta:user-defined>
    <meta:user-defined meta:name="OVERHEIDop.locatietype/OVERHEIDop.gebiedsmarkering">GeometrieRef</meta:user-defined>
    <meta:user-defined meta:name="DCTERMS.W3CDTF/DCTERMS.available">2026-03-31</meta:user-defined>
    <meta:user-defined meta:name="DCTERMS.W3CDTF/OVERHEIDop.jaargang">2026</meta:user-defined>
    <meta:user-defined meta:name="OVERHEIDop.externeBijlage">Afwijkvergunning|exb-2026-11019</meta:user-defined>
    <meta:user-defined meta:name="OVERHEIDop.publicationIssue">144765</meta:user-defined>
    <meta:user-defined meta:name="OVERHEIDop.GmbID/DC.identifier">gmb-2026-144765</meta:user-defined>
    <meta:user-defined meta:name="OVERHEIDop.versieInformatie"/>
  </office:meta>
</office:document-meta>
</file>