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oornsteeg 0 fase 3 Nijkerk, het bouwen van 12 woningen en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onden 24 maart 2026</text:p>
            <text:p text:style-name="common-al">Zaaknummer 2025W265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44764</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64</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764</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oornsteeg 0 fase 3 Nijkerk, het bouwen van 12 woningen en het aanleggen van een uitweg.</meta:user-defined>
    <meta:user-defined meta:name="DCTERMS.W3CDTF/DCTERMS.available">2026-03-27</meta:user-defined>
    <meta:user-defined meta:name="DCTERMS.W3CDTF/OVERHEIDop.jaargang">2026</meta:user-defined>
    <meta:user-defined meta:name="OVERHEIDop.publicationIssue">144764</meta:user-defined>
    <meta:user-defined meta:name="OVERHEIDop.GmbID/DC.identifier">gmb-2026-144764</meta:user-defined>
    <meta:user-defined meta:name="OVERHEIDop.versieInformatie"/>
  </office:meta>
</office:document-meta>
</file>