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6 hebben wij een vergunning verleend voor het verbranden van gerooid en snoeihout op het adres Holtkampsweg 6 7495WD Ambt Delden. Deze vergunning staat ingeschreven onder zaaknummer 000010826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47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82667</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DC.title">Op 25-03-2026 hebben wij een vergunning verleend voor het verbranden van gerooid en snoeihout op het adres Holtkampsweg 6 7495WD Ambt Delden. Deze vergunning staat ingeschreven onder zaaknummer 00001082667.</meta:user-defined>
    <meta:user-defined meta:name="DCTERMS.W3CDTF/DCTERMS.available">2026-03-27</meta:user-defined>
    <meta:user-defined meta:name="DCTERMS.W3CDTF/OVERHEIDop.jaargang">2026</meta:user-defined>
    <meta:user-defined meta:name="OVERHEIDop.publicationIssue">144762</meta:user-defined>
    <meta:user-defined meta:name="OVERHEIDop.GmbID/DC.identifier">gmb-2026-144762</meta:user-defined>
    <meta:user-defined meta:name="OVERHEIDop.versieInformatie"/>
  </office:meta>
</office:document-meta>
</file>