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verbindingsweg tussen de sportparken Susteren en Dieteren in de omgeving van Maaseikerpa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mgeving Maaseikerpad te Susteren / Echt-Susteren / bekendgemaakt op 5 januari 2026 / het aanleggen van een verbindingsweg tussen de sportparken Susteren en Diet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verbindingsweg tussen de sportparken Susteren en Dieteren in de omgeving van Maaseikerpad te Sust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76</meta:user-defined>
    <meta:user-defined meta:name="OVERHEIDop.GmbID/DC.identifier">gmb-2026-14476</meta:user-defined>
    <meta:user-defined meta:name="OVERHEIDop.versieInformatie"/>
  </office:meta>
</office:document-meta>
</file>