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eggelaarsweg 9 Lunteren, het bouwen van 2 lood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5W22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eggelaarsweg 9 Lunteren, het bouwen van 2 loods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58</meta:user-defined>
    <meta:user-defined meta:name="OVERHEIDop.GmbID/DC.identifier">gmb-2026-144758</meta:user-defined>
    <meta:user-defined meta:name="OVERHEIDop.versieInformatie"/>
  </office:meta>
</office:document-meta>
</file>