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8, Goudriaan, zaaknummer OMG-2026-0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562-20-00001
- Bouwen, art. 5.1, lid 1a,  kenmerk:OMG-2026-0562-28-00001
- Sloopvergunning,  kenmerk:OMG-2026-0562-27-00001</text:p>
            <text:p text:style-name="common-al">Voor het: vernieuwen van de draagconstructie en dakafwerking en het verwijderen van asbesthoudende golfplaten</text:p>
            <text:p text:style-name="common-al"/>
            <text:p text:style-name="common-al">
            <text:span text:style-name="nadrukvet">Locatie: Noordzijde 28, Goudriaan</text:span>
          </text:p>
            <text:p text:style-name="common-al">Datum ontvangst: 2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74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62</meta:user-defined>
    <meta:user-defined meta:name="DCTERMS.abstract">Gemeente - aanvr. beschikking behandelen - vernieuwen van de draagconstructie en dakafwerking en het verwijderen van asbesthoudende golfplaten - Noordzijde 28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8, Goudriaan, zaaknummer OMG-2026-0562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46</meta:user-defined>
    <meta:user-defined meta:name="OVERHEIDop.GmbID/DC.identifier">gmb-2026-144746</meta:user-defined>
    <meta:user-defined meta:name="OVERHEIDop.versieInformatie"/>
  </office:meta>
</office:document-meta>
</file>