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ij Narcissenlaan 37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6 een aanvraag met zaaknummer <text:span text:style-name="nadrukvet">Z2026-00000542</text:span> hebben ontvangen voor het gebruik van tijdelijke huisvesting basisschool Driesprong (verlenging) op de locatie bij <text:span text:style-name="nadrukvet">Narcissenlaan 37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7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2</meta:user-defined>
    <meta:user-defined meta:name="DCTERMS.abstract">Ingekomen aanvraag - bij Narcissenlaan 37 in H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bij Narcissenlaan 37 in Hoe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745</meta:user-defined>
    <meta:user-defined meta:name="OVERHEIDop.GmbID/DC.identifier">gmb-2026-144745</meta:user-defined>
    <meta:user-defined meta:name="OVERHEIDop.versieInformatie"/>
  </office:meta>
</office:document-meta>
</file>