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nieuw gebouw en het realiseren van een overkapping bij de fietsenstalling, Frieswijkerweg 2 7433RB Schalkhaar, [Diepenveen D 4215] Diepenveen D 4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3-2026</text:p>
            <text:p text:style-name="common-al">
            <text:span text:style-name="nadrukvet">Locatie:</text:span> Frieswijkerweg 2 7433RB Schalkhaar,  [Diepenveen D 4215] Diepenveen D 4215</text:p>
            <text:p text:style-name="common-al">
            <text:span text:style-name="nadrukvet">Zaakomschrijving:</text:span> het realiseren van een nieuw gebouw en het realiseren van een overkapping bij de fietsenstalling</text:p>
            <text:p text:style-name="common-al">
            <text:span text:style-name="nadrukvet">Zaaknummer:</text:span> Z2026-0000304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04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0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474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4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4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041</meta:user-defined>
    <meta:user-defined meta:name="DCTERMS.abstract">het realiseren van een nieuw gebouw en het realiseren van een overkapping bij de fietsensta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nieuw gebouw en het realiseren van een overkapping bij de fietsenstalling, Frieswijkerweg 2 7433RB Schalkhaar, [Diepenveen D 4215] Diepenveen D 4215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744</meta:user-defined>
    <meta:user-defined meta:name="OVERHEIDop.GmbID/DC.identifier">gmb-2026-144744</meta:user-defined>
    <meta:user-defined meta:name="OVERHEIDop.versieInformatie"/>
  </office:meta>
</office:document-meta>
</file>