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, Schuttersfeest, 8 en 9 me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Schutterij Sint Martinus Dichteren voor het organiseren van het Schuttersfeest op vrijdag 8 mei en zaterdag 9 mei 2026. Het Schuttersfeest vindt plaats op het grasveld naast Auroraweg 6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74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4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09376</meta:user-defined>
    <dc:language>nl</dc:language>
    <meta:user-defined meta:name="OVERHEIDop.locatietype/OVERHEIDop.gebiedsmarkering">Punt</meta:user-defined>
    <meta:user-defined meta:name="DC.title">Schutterij Sint Martinus Dichteren, Schuttersfeest, 8 en 9 mei 2026, vergunning verlee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42</meta:user-defined>
    <meta:user-defined meta:name="OVERHEIDop.GmbID/DC.identifier">gmb-2026-144742</meta:user-defined>
    <meta:user-defined meta:name="OVERHEIDop.versieInformatie"/>
  </office:meta>
</office:document-meta>
</file>