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ning (plaatsen dakkapellen, dakopbouw, vervangen kozijnen, plaatsen van PV-panelen, warmtepomp, Deventer B 15990, Kromme Kerkstraat 23 7412X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Deventer B 15990, Kromme Kerkstraat 23 7412XK Deventer</text:p>
            <text:p text:style-name="common-al">
            <text:span text:style-name="nadrukvet">Zaakomschrijving:</text:span> het verbouwen van een woning (plaatsen dakkapellen, dakopbouw, vervangen kozijnen, plaatsen van PV-panelen, warmtepomp, wijzigen borstwering balkon)</text:p>
            <text:p text:style-name="common-al">
            <text:span text:style-name="nadrukvet">Zaaknummer:</text:span> Z2025-0001201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20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20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474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4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4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12019</meta:user-defined>
    <meta:user-defined meta:name="DCTERMS.abstract">het verbouwen van een woning (plaatsen dakkapellen, dakopbouw, vervangen kozijnen, plaatsen van PV-panelen, warmtepomp, wijzigen borstwering balk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woning (plaatsen dakkapellen, dakopbouw, vervangen kozijnen, plaatsen van PV-panelen, warmtepomp, Deventer B 15990, Kromme Kerkstraat 23 7412XK Deventer</meta:user-defined>
    <meta:user-defined meta:name="DCTERMS.W3CDTF/DCTERMS.available">2026-03-27</meta:user-defined>
    <meta:user-defined meta:name="DCTERMS.W3CDTF/OVERHEIDop.jaargang">2026</meta:user-defined>
    <meta:user-defined meta:name="OVERHEIDop.publicationIssue">144741</meta:user-defined>
    <meta:user-defined meta:name="OVERHEIDop.GmbID/DC.identifier">gmb-2026-144741</meta:user-defined>
    <meta:user-defined meta:name="OVERHEIDop.versieInformatie"/>
  </office:meta>
</office:document-meta>
</file>