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inleveren stukken kandidaatstelling</text:p>
      <text:section text:name="zakelijke-mededeling_id1-3-2" text:style-name="zakelijke-mededeling">
        <text:section text:name="zakelijke-mededeling-tekst_id1-3-2-1" text:style-name="zakelijke-mededeling-tekst">
          <text:section text:name="tekst_id1-3-2-1-1" text:style-name="tekst">
            <text:p text:style-name="common-al">Politieke partijen die mee willen doen aan de gemeenteraadsverkiezingen moeten in aanloop naar de verkiezingen hun kandidatenlijst inleveren bij het centraal stembureau van de gemeente Wassenaar. Dit doen ze op de dag van kandidaatstelling (2 februari 2026). Op deze lijst staan de namen van de personen die zich voor de politieke partij kandidaat stellen voor de gemeenteraadsverkiezing.</text:p>
            <text:p text:style-name="common-al">
            <text:span text:style-name="nadrukvet">Aanmaken kandidatenlijsten in OSV (Ondersteunende Software Verkiezingen)</text:span>Voor het samenstellen van de kandidatenlijsten en alle formulieren die daarbij horen levert de Kiesraad ondersteunende software; OSV2020-PP. De software is te downloaden op de website van de kiesraad: https://www.kiesraad.nl/verkiezingen/gemeenteraden/ondersteunende-software-verkiezingen/gebruik-osv2020-pp-politieke-partijen. Alle benodigde documenten voor de kandidaatstelling kunnen worden aangemaakt in de OSV2020-PP. Het centraal stembureau in Wassenaar controleert de ingeleverde kandidatenlijsten op geldigheid. </text:p>
            <text:p text:style-name="common-al">Hieronder vindt u op hoofdlijnen de regels voor de kandidatenlijsten. Alle informatie over de spelregels kunt u vinden op de <text:a xlink:href="https://www.kiesraad.nl/verkiezingen/gemeenteraden/kandidaatstelling" xlink:type="simple">website van de Kiesraad</text:a>.</text:p>
            <text:p text:style-name="common-al">
            <text:span text:style-name="nadrukvet">Wie mag op de kandidatenlijst?</text:span>
          </text:p>
            <text:p text:style-name="common-al"/>
            <text:list text:style-name="id1-3-2-1-1-6">
              <text:list-item text:style-override="id1-3-2-1-1-6-1">
                <text:number>1.</text:number>
                <text:p text:style-name="al">Inwoners uit Wassenaar die 18 jaar of ouder zijn.</text:p>
              </text:list-item>
              <text:list-item text:style-override="id1-3-2-1-1-6-2">
                <text:number>2.</text:number>
                <text:p text:style-name="al">Minderjarigen mogen kandidaat zijn als zij voor de dag van de kandidaatstelling 18 jaar worden, en dus tijdens de zittingsduur van de nieuwe raad nog plaats kunnen nemen.</text:p>
              </text:list-item>
              <text:list-item text:style-override="id1-3-2-1-1-6-3">
                <text:number>3.</text:number>
                <text:p text:style-name="al">Wassenaarders die niet over de Nederlandse nationaliteit beschikken mogen zich kandidaat stellen als zij EU-onderdaan zijn of meer dan 5 jaar onafgebroken legaal in Nederland wonen.</text:p>
              </text:list-item>
              <text:list-item text:style-override="id1-3-2-1-1-6-4">
                <text:number>4.</text:number>
                <text:p text:style-name="al">Kandidaten die niet in Wassenaar wonen, mogen alleen op de lijst geplaatst worden als zij een verklaring inleveren waarop staat dat zij in Wassenaar gaan wonen als zij benoemd worden in de gemeenteraad.</text:p>
              </text:list-item>
              <text:list-item text:style-override="id1-3-2-1-1-6-5">
                <text:number>5.</text:number>
                <text:p text:style-name="al">De naam van de kandidaat mag niet voorkomen op een andere kandidatenlijst in Wassenaar.</text:p>
              </text:list-item>
            </text:list>
            <text:p text:style-name="common-al">
            <text:span text:style-name="nadrukvet">Ondersteuningsverklaringen</text:span> Een ondersteuningsverklaring is een schriftelijke verklaring van een inwoner (die mag stemmen) die verkiezingsdeelname van een partij ondersteunt. U moet 20 schriftelijke ondersteuningsverklaringen inleveren wanneer:</text:p>
            <text:list text:style-name="id1-3-2-1-1-8">
              <text:list-item text:style-override="id1-3-2-1-1-8-1">
                <text:number>1.</text:number>
                <text:p text:style-name="al">Uw partij voor het eerst meedoet;</text:p>
              </text:list-item>
              <text:list-item text:style-override="id1-3-2-1-1-8-2">
                <text:number>2.</text:number>
                <text:p text:style-name="al">Uw partij meedoet met een blanco lijst;</text:p>
              </text:list-item>
              <text:list-item text:style-override="id1-3-2-1-1-8-3">
                <text:number>3.</text:number>
                <text:p text:style-name="al">Uw partij bij de vorige verkiezing geen zetel heeft gekregen.</text:p>
              </text:list-item>
            </text:list>
            <text:p text:style-name="common-al">Ondersteuningsverklaringen (model H 4) kunnen alleen worden afgelegd door personen die binnen die kieskring als kiezer zijn geregistreerd. Ook personen die op een lijst als kandidaat staan, mogen een ondersteuningsverklaring tekenen, op voorwaarde dat zij in de betreffende gemeente als kiezer zijn geregistreerd. Het is niet toegestaan meer dan één ondersteuningsverklaring per persoon te tekenen. Een ondersteuningsverklaring kan niet worden ingetrokken.</text:p>
            <text:p text:style-name="common-al">De formulieren voor ondersteuningsverklaringen kunt u aanmaken in OSV2020-PP. Wassenaarse kiezers kunnen deze ondersteuningsverklaringen van 19 januari t/m 2 februari 2026 ondertekenen op het Gemeentekantoor aan Johan de Wittstraat 45. Hiervoor hoeft u geen afspraak te maken. Neem wel een geldig legitimatiebewijs mee. </text:p>
            <text:p text:style-name="common-al">
            <text:span text:style-name="nadrukvet">Kosten</text:span> Als u voor het eerst meedoet aan de gemeenteraadsverkiezingen of bij de vorige gemeenteraadsverkiezing met uw politieke partij geen zetel heeft behaald dan moet u ook een waarborgsom van € 225,- betalen voor de kandidatenlijst. De waarborgsom wordt terugbetaald als u geen geldige kandidatenlijst heeft ingeleverd of als uw partij een zetel of minstens 75% van de kiesdeler heeft behaald.</text:p>
            <text:p text:style-name="common-al">U maakt € 225,- over op rekeningnummer NL 16 BNGH 0285 0092 49 ten name van Gemeente Wassenaar, onder vermelding van 'Waarborgsom kandidaatstelling GR' en de naam van uw politieke partij. Het bedrag moet vóór 19 januari 2026 op de genoemde rekening zijn bijgeschreven.</text:p>
            <text:p text:style-name="common-al">Na betaling ontvangt u een bewijs van betaling. Dit is één van de stukken die ingeleverd moeten worden bij de indiening van de kandidaatslijsten.</text:p>
            <text:p text:style-name="common-al">
            <text:span text:style-name="nadrukvet">Voorinlevering</text:span> U kunt vooraf alle stukken die u moet inleveren, laten controleren op juistheid en compleetheid. Dit wordt de voorinlevering genoemd. Zo heeft u de tijd fouten te herstellen. De voorinlevering is op 20 en 21 januari 2026.</text:p>
            <text:p text:style-name="common-al">Ook als bij de voorinlevering blijkt dat de stukken wel in orde zijn, moet u de stukken nog steeds op de dag van de kandidaatstelling inleveren. Voor het maken van een afspraak voor voorinlevering kunt u een mail sturen naar <text:a xlink:href="mailto:verkiezingen@wassenaar.nl" xlink:type="simple">verkiezingen@wassenaar.nl</text:a>. </text:p>
            <text:p text:style-name="common-al">
            <text:span text:style-name="nadrukvet">Dag van kandidaatstelling op 2 februari 2026</text:span> Op maandag 2 februari 2026 is de dag van de kandidaatstelling. Het inleveren van de kandidatenlijsten moet tussen 9:00 en 17:00 uur gebeuren bij het centraal stembureau van de gemeente, Johan de Wittstraat 45, Wassenaar. Om de stukken in te kunnen leveren moet u gemachtigd zijn door uw politieke partij. Politieke partijen die al bij de gemeente bekend zijn, hebben een uitnodiging met een tijdslot ontvangen. Is uw politieke partij nog niet bekend bij de gemeente, stuur dan een mail naar <text:a xlink:href="mailto:verkiezingen@wassenaar.nl" xlink:type="simple">verkiezingen@wassenaar.nl</text:a>. </text:p>
            <text:p text:style-name="common-al">
            <text:span text:style-name="nadrukvet">Wat moet u inleveren op 2 februari 2026?</text:span>
          </text:p>
            <text:list text:style-name="id1-3-2-1-1-18">
              <text:list-item text:style-override="id1-3-2-1-1-18-1">
                <text:number>1.</text:number>
                <text:p text:style-name="al">Kandidatenlijst;</text:p>
              </text:list-item>
              <text:list-item text:style-override="id1-3-2-1-1-18-2">
                <text:number>2.</text:number>
                <text:p text:style-name="al">Instemmingsverklaringen van alle kandidaten;</text:p>
              </text:list-item>
              <text:list-item text:style-override="id1-3-2-1-1-18-3">
                <text:number>3.</text:number>
                <text:p text:style-name="al">Kopie geldig legitimatiebewijs van de kandidaten die nog niet in de gemeenteraad zitten;</text:p>
              </text:list-item>
              <text:list-item text:style-override="id1-3-2-1-1-18-4">
                <text:number>4.</text:number>
                <text:p text:style-name="al">Kopie geldig legitimatiebewijs van de inleveraar.</text:p>
              </text:list-item>
            </text:list>
            <text:p text:style-name="common-al">Waar nodig levert u ook in:</text:p>
            <text:list text:style-name="id1-3-2-1-1-20">
              <text:list-item text:style-override="id1-3-2-1-1-20-1">
                <text:number>1.</text:number>
                <text:p text:style-name="al">Vestigingsverklaringen van kandidaten die niet in Wassenaar wonen, dat zij bij benoeming in Wassenaar gaan wonen.</text:p>
              </text:list-item>
              <text:list-item text:style-override="id1-3-2-1-1-20-2">
                <text:number>2.</text:number>
                <text:p text:style-name="al">Aanwijzing gemachtigde op formulier voor kandidaten die niet in Nederland wonen.</text:p>
              </text:list-item>
              <text:list-item text:style-override="id1-3-2-1-1-20-3">
                <text:number>3.</text:number>
                <text:p text:style-name="al">Formulier waaruit de bevoegdheid blijkt van de persoon die de lijst inlevert (als de gemachtigde niet zelf de lijst inlevert).</text:p>
              </text:list-item>
              <text:list-item text:style-override="id1-3-2-1-1-20-4">
                <text:number>4.</text:number>
                <text:p text:style-name="al">Verklaring van de gemachtigden waaruit de bevoegdheid tot samenvoeging blijkt, als u samen met een andere partij één kandidatenlijst inlevert.</text:p>
              </text:list-item>
            </text:list>
            <text:p text:style-name="common-al">Partijen die nog geen zetels hebben in de raad moeten ook inleveren:</text:p>
            <text:list text:style-name="id1-3-2-1-1-22">
              <text:list-item text:style-override="id1-3-2-1-1-22-1">
                <text:number>1.</text:number>
                <text:p text:style-name="al">Bewijs van betaling waarborgsom kandidaatstelling van € 225,-;</text:p>
              </text:list-item>
              <text:list-item text:style-override="id1-3-2-1-1-22-2">
                <text:number>2.</text:number>
                <text:p text:style-name="al">20 ondersteuningsverklaringen.</text:p>
              </text:list-item>
            </text:list>
            <text:p text:style-name="last-al">
            <text:span text:style-name="nadrukvet">Onderzoek van kandidatenlijsten</text:span> Op dinsdag 3 februari 2026 controleert het centraal stembureau in een besloten zitting de geldigheid van de kandidatenlijsten. Als blijkt dat er bijvoorbeeld stukken ontbreken, dan informeert het centraal stembureau u hierover. Partijen hebben dan twee dagen de tijd om eventuele herstelbare verzuimen in orde maken om mee te mogen doen aan de gemeenteraadsverkiez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4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Kennisgeving inleveren stukken kandidaatstelling</meta:user-defined>
    <meta:user-defined meta:name="DCTERMS.W3CDTF/DCTERMS.available">2026-01-14</meta:user-defined>
    <meta:user-defined meta:name="DCTERMS.W3CDTF/OVERHEIDop.jaargang">2026</meta:user-defined>
    <meta:user-defined meta:name="OVERHEIDop.publicationIssue">14474</meta:user-defined>
    <meta:user-defined meta:name="OVERHEIDop.GmbID/DC.identifier">gmb-2026-14474</meta:user-defined>
    <meta:user-defined meta:name="OVERHEIDop.versieInformatie"/>
  </office:meta>
</office:document-meta>
</file>