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verzoek tot het intrekken van het milieudeel van de omgevingsvergunning, omdat geen sprake meer is van een ippc-installatie, Vossersteeg 74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Vossersteeg 74 7722RL Dalfsen</text:p>
            <text:p text:style-name="common-al">
            <text:span text:style-name="nadrukvet">Zaakomschrijving:</text:span> een verzoek tot het intrekken van het milieudeel van de omgevingsvergunning, omdat geen sprake meer is van een ippc-installatie.</text:p>
            <text:p text:style-name="common-al">
            <text:span text:style-name="nadrukvet">Zaaknummer:</text:span> Z/26/797622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6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7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73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7622</meta:user-defined>
    <meta:user-defined meta:name="DCTERMS.abstract">een verzoek tot het intrekken van het milieudeel van de omgevingsvergunning, omdat geen sprake meer is van een ippc-installatie.</meta:user-defined>
    <dc:language>nl</dc:language>
    <meta:user-defined meta:name="OVERHEIDop.locatietype/OVERHEIDop.gebiedsmarkering">Punt</meta:user-defined>
    <meta:user-defined meta:name="DC.title">Ontvangen aanvraag voor een omgevingsvergunning, een verzoek tot het intrekken van het milieudeel van de omgevingsvergunning, omdat geen sprake meer is van een ippc-installatie, Vossersteeg 74 7722RL Dalf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4738</meta:user-defined>
    <meta:user-defined meta:name="OVERHEIDop.GmbID/DC.identifier">gmb-2026-144738</meta:user-defined>
    <meta:user-defined meta:name="OVERHEIDop.versieInformatie"/>
  </office:meta>
</office:document-meta>
</file>