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brandcompartimentering door verwijderen van scheidingswand , Willem van Hooffstraat 24 (winkelunit 25A en 2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6.</text:p>
            <text:p text:style-name="common-al">
            <text:span text:style-name="nadrukvet">Dossiernummer: </text:span>Z2026-00002511</text:p>
            <text:p text:style-name="common-al">
            <text:span text:style-name="nadrukvet">Omschrijving: </text:span>het wijzigen van de brandcompartimentering door verwijderen van scheidingswand </text:p>
            <text:p text:style-name="common-al">
            <text:span text:style-name="nadrukvet">Locatie: </text:span>Willem van Hooffstraat 24 (winkelunit 25A en 25B)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7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1</meta:user-defined>
    <meta:user-defined meta:name="DCTERMS.abstract">Willem van Hooffstraat 24 (winkelunit 25A en 25B) te Naaldw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wijzigen van de brandcompartimentering door verwijderen van scheidingswand , Willem van Hooffstraat 24 (winkelunit 25A en 25B) te Naaldwijk</meta:user-defined>
    <meta:user-defined meta:name="DCTERMS.W3CDTF/DCTERMS.available">2026-03-27</meta:user-defined>
    <meta:user-defined meta:name="DCTERMS.W3CDTF/OVERHEIDop.jaargang">2026</meta:user-defined>
    <meta:user-defined meta:name="OVERHEIDop.publicationIssue">144737</meta:user-defined>
    <meta:user-defined meta:name="OVERHEIDop.GmbID/DC.identifier">gmb-2026-144737</meta:user-defined>
    <meta:user-defined meta:name="OVERHEIDop.versieInformatie"/>
  </office:meta>
</office:document-meta>
</file>