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urg Van den Drieslaan 20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1408240</text:p>
            <text:p text:style-name="common-al"/>
            <text:p text:style-name="common-al">Adres: Burg Van den Drieslaan 20 in Oudenbosch</text:p>
            <text:p text:style-name="common-al"/>
            <text:p text:style-name="common-al">Activiteit: wijziging (oa. vluchtroute en constructie) op een reeds verleende vergunning (zaaknr. 654526)</text:p>
            <text:p text:style-name="common-al"/>
            <text:p text:style-name="last-al">Deze bekendmaking heeft uitsluitend een informatief karakter. Tegen een ingetrokken aanvraag kan geen bezwaar worden gemaakt of beroep worden ingediend. Deze is ook niet meer ter inzage op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4473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3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3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408240</meta:user-defined>
    <dc:language>nl</dc:language>
    <meta:user-defined meta:name="OVERHEIDop.locatietype/OVERHEIDop.gebiedsmarkering">Adres</meta:user-defined>
    <meta:user-defined meta:name="DC.title">Ingetrokken aanvraag omgevingsvergunning, Burg Van den Drieslaan 20 in Oudenbosch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4734</meta:user-defined>
    <meta:user-defined meta:name="OVERHEIDop.GmbID/DC.identifier">gmb-2026-144734</meta:user-defined>
    <meta:user-defined meta:name="OVERHEIDop.versieInformatie"/>
  </office:meta>
</office:document-meta>
</file>