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Constantijn Huygensstraat 35-H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2 airco buitenunits op het dak van het hoofdgebouw en het verplaatsen van de koelcelmotor</text:p>
            <text:p text:style-name="common-al">Besluit: verleend</text:p>
            <text:p text:style-name="common-al">Besluit verzonden op: 18-03-2026</text:p>
            <text:p text:style-name="common-al">Zaakadres: Eerste Constantijn Huygensstraat 35-H 1054BR Amsterdam</text:p>
            <text:p text:style-name="common-al">Zaaknummer: Z2025-031940</text:p>
            <text:p text:style-name="common-al">DSO-nummer: 20250724005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9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73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40</meta:user-defined>
    <meta:user-defined meta:name="DCTERMS.abstract">plaatsen van 2 airco buitenunits op het dak van het hoofdgebouw en het verplaatsen van de koelcelmot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Constantijn Huygensstraat 35-H 1054BR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32</meta:user-defined>
    <meta:user-defined meta:name="OVERHEIDop.GmbID/DC.identifier">gmb-2026-144732</meta:user-defined>
    <meta:user-defined meta:name="OVERHEIDop.versieInformatie"/>
  </office:meta>
</office:document-meta>
</file>