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tijdelijk)e Omgevingsvergunning voor het verlengen van de plaatsing van een tijdelijke onderwijsaccommodatie op de locatie Elisadonk 320, 4707 EW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Elisadonk 320, 4707 EW Roosendaal</text:p>
            <text:p text:style-name="common-al">
            
          </text:p>
            <text:p text:style-name="common-al">
            <text:span text:style-name="nadrukvet">Omschrijving:</text:span> het verlengen van de plaatsing van een tijdelijke onderwijsaccommodatie (bouwactiviteit technisch)</text:p>
            <text:p text:style-name="common-al">
            
          </text:p>
            <text:p text:style-name="common-al">
            <text:span text:style-name="nadrukvet">Registratienummer:</text:span> 2026OPA046554</text:p>
            <text:p text:style-name="common-al">
            
          </text:p>
            <text:p text:style-name="common-al"/>
            <text:p text:style-name="common-al">
            <text:span text:style-name="nadrukvet">Datum Besluit Verzonden: </text:span>24-03-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472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2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2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6554</meta:user-defined>
    <meta:user-defined meta:name="DCTERMS.abstract">Verleend (tijdelijk)e Omgevingsvergunning voor de locatie Elisadonk 320, 4707 EW Roosendaal (bouwactiviteit technisch)</meta:user-defined>
    <dc:language>nl</dc:language>
    <meta:user-defined meta:name="OVERHEIDop.locatietype/OVERHEIDop.gebiedsmarkering">Punt</meta:user-defined>
    <meta:user-defined meta:name="DC.title">Verleend (tijdelijk)e Omgevingsvergunning voor het verlengen van de plaatsing van een tijdelijke onderwijsaccommodatie op de locatie Elisadonk 320, 4707 EW Roosendaal</meta:user-defined>
    <meta:user-defined meta:name="DCTERMS.W3CDTF/DCTERMS.available">2026-03-27</meta:user-defined>
    <meta:user-defined meta:name="DCTERMS.W3CDTF/OVERHEIDop.jaargang">2026</meta:user-defined>
    <meta:user-defined meta:name="OVERHEIDop.publicationIssue">144723</meta:user-defined>
    <meta:user-defined meta:name="OVERHEIDop.GmbID/DC.identifier">gmb-2026-144723</meta:user-defined>
    <meta:user-defined meta:name="OVERHEIDop.versieInformatie"/>
  </office:meta>
</office:document-meta>
</file>