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uitrit - Valeriaan 28, 9363 LL Marum, Marum (MRM01) C 9393</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verbreden van een in-uitrit op locatie Valeriaan 28, 9363 LL Marum, Marum (MRM01) C 9393. De aanvraag is geregistreerd onder zaaknummer 202619057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57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een in-uitrit - Valeriaan 28, 9363 LL Marum, Marum (MRM01) C 9393</meta:user-defined>
    <meta:user-defined meta:name="DCTERMS.W3CDTF/DCTERMS.available">2026-03-27</meta:user-defined>
    <meta:user-defined meta:name="DCTERMS.W3CDTF/OVERHEIDop.jaargang">2026</meta:user-defined>
    <meta:user-defined meta:name="OVERHEIDop.publicationIssue">144722</meta:user-defined>
    <meta:user-defined meta:name="OVERHEIDop.GmbID/DC.identifier">gmb-2026-144722</meta:user-defined>
    <meta:user-defined meta:name="OVERHEIDop.versieInformatie"/>
  </office:meta>
</office:document-meta>
</file>