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3 bestaande woonappartementen in gebruik nemen met functie logies, Rechtestraat 31A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91 </text:p>
            <text:p text:style-name="common-al"> Omschrijving: 3 bestaande woonappartementen in gebruik nemen met functie log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A 5611GM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91</meta:user-defined>
    <meta:user-defined meta:name="DCTERMS.abstract">3 bestaande woonappartementen in gebruik nemen met functie logies</meta:user-defined>
    <dc:language>nl</dc:language>
    <meta:user-defined meta:name="OVERHEIDop.locatietype/OVERHEIDop.gebiedsmarkering">Punt</meta:user-defined>
    <meta:user-defined meta:name="DC.title">Ingediende aanvraag omgevingsvergunning: 3 bestaande woonappartementen in gebruik nemen met functie logies, Rechtestraat 31A 5611GM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72</meta:user-defined>
    <meta:user-defined meta:name="OVERHEIDop.GmbID/DC.identifier">gmb-2026-14472</meta:user-defined>
    <meta:user-defined meta:name="OVERHEIDop.versieInformatie"/>
  </office:meta>
</office:document-meta>
</file>