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openbare inrichting ‘Café Bolnes’ aan de Amerstraat 24, 2987 CA te Ridderkerk voor de periode 13 april 2026 tot 13 april 2031 (verleend 24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471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05362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19</meta:user-defined>
    <meta:user-defined meta:name="OVERHEIDop.GmbID/DC.identifier">gmb-2026-144719</meta:user-defined>
    <meta:user-defined meta:name="OVERHEIDop.versieInformatie"/>
  </office:meta>
</office:document-meta>
</file>