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Eijckstraat 26-H 1077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Jan van Eijckstraat 26-H 1077LM Amsterdam</text:p>
            <text:p text:style-name="common-al">Datum ontvangst: 20-03-2026 17:15</text:p>
            <text:p text:style-name="common-al">Zaaknummer: Z2026-012847</text:p>
            <text:p text:style-name="common-al">DSO-nummer: 20260320016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71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847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Eijckstraat 26-H 1077LM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17</meta:user-defined>
    <meta:user-defined meta:name="OVERHEIDop.GmbID/DC.identifier">gmb-2026-144717</meta:user-defined>
    <meta:user-defined meta:name="OVERHEIDop.versieInformatie"/>
  </office:meta>
</office:document-meta>
</file>