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Uithof 9, 4587 GE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tuinhuis vervangen aan Uithof 9, 4587 GE Kloosterzande</text:span>
          </text:p>
            <text:p text:style-name="common-al">Burgemeester en wethouders van de gemeente Hulst hebben een aanvraag omgevingsvergunning aangemerkt als vergunningsvrij. De gemeente geeft hiermee toestemming voor:</text:p>
            <text:p text:style-name="common-al">
            
          </text:p>
            <text:p text:style-name="common-al">Omschrijving	: het tuinhuis vervangen </text:p>
            <text:p text:style-name="common-al">Adres				: Uithof 9, 4587 GE Kloosterzande</text:p>
            <text:p text:style-name="common-al">Zaaknummer	: 06771000565</text:p>
            <text:p text:style-name="common-al">Verzenddatum	: 25-03-2026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471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0565</meta:user-defined>
    <meta:user-defined meta:name="DCTERMS.abstract">Toestemming voor het tuinhuis vervangen aan Uithof 9, 4587 GE Kloosterzande</meta:user-defined>
    <dc:language>nl</dc:language>
    <meta:user-defined meta:name="OVERHEIDop.locatietype/OVERHEIDop.gebiedsmarkering">Punt</meta:user-defined>
    <meta:user-defined meta:name="DC.title">Vergunningsvrij, Uithof 9, 4587 GE Kloosterzan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11</meta:user-defined>
    <meta:user-defined meta:name="OVERHEIDop.GmbID/DC.identifier">gmb-2026-144711</meta:user-defined>
    <meta:user-defined meta:name="OVERHEIDop.versieInformatie"/>
  </office:meta>
</office:document-meta>
</file>