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garage aan Wilhelminalaan 2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Wilhelminalaan 28, 6101 JG te Echt / Echt-Susteren / bekendgemaakt op 29 december 2025 / het bouwen van een vrijstaande garag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47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vrijstaande garage aan Wilhelminalaan 28 te 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471</meta:user-defined>
    <meta:user-defined meta:name="OVERHEIDop.GmbID/DC.identifier">gmb-2026-14471</meta:user-defined>
    <meta:user-defined meta:name="OVERHEIDop.versieInformatie"/>
  </office:meta>
</office:document-meta>
</file>